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Normal">
      <style:paragraph-properties fo:margin-left="0.3in" fo:margin-right="0in" fo:text-indent="0in" style:auto-text-indent="false">
        <style:tab-stops/>
      </style:paragraph-properties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line-height="150%"/>
    </style:style>
    <style:style style:name="P6" style:family="paragraph" style:parent-style-name="Normal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troduced by</text:p>
      <text:p text:style-name="Normal"/>
      <text:p text:style-name="P3">"enter sponsor or agency name" </text:p>
      <text:p text:style-name="Normal"/>
      <text:p text:style-name="Normal"/>
      <text:p text:style-name="Normal"/>
      <text:section text:style-name="Sect1" text:name="Title">
        <text:p text:style-name="Normal">A BILL for an Act</text:p>
        <text:p text:style-name="Normal"/>
      </text:section>
      <text:section text:style-name="Sect1" text:name="Enacting Clause" text:protected="true">
        <text:p text:style-name="P4">BE IT ENACTED BY THE LEGISLATIVE ASSEMBLY OF NORTH DAKOTA:</text:p>
        <text:p text:style-name="P5"/>
      </text:section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Arial"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style:font-name="Arial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3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2in" fo:margin-left="0in" fo:margin-right="0in" fo:margin-top="0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5in" fo:margin-bottom="0.3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25in" fo:margin-left="0in" fo:margin-right="0in" fo:margin-bottom="0in" style:dynamic-spacing="true"/>
      </style:header-style>
      <style:footer-style>
        <style:header-footer-properties fo:min-height="0.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section text:style-name="MSect1" text:name="Footer2">
          <text:section text:style-name="MSect1" text:name="Body2" text:protected="true">
            <text:p text:style-name="MP1"><text:page-number text:select-page="current"/></text:p>
            <text:p text:style-name="MP2">Template provided by the Legislative Council office.</text:p>
          </text:section>
        </text:section>
      </style:footer>
    </style:master-page>
    <style:master-page style:name="MPF0" style:page-layout-name="Mpm3" style:next-style-name="MP0">
      <style:header>
        <text:section text:style-name="MSect1" text:name="Header" text:protected="true">
          <text:p text:style-name="Normal"/>
          <text:p text:style-name="Normal">Legislative Assembly<text:tab/><text:tab/><text:tab/><text:tab/><text:span text:style-name="Default_20_Paragraph_20_Font"><text:span text:style-name="MT1">BILL NO.</text:span></text:span><text:span text:style-name="Default_20_Paragraph_20_Font"><text:span text:style-name="MT1"> <text:s/></text:span></text:span></text:p>
          <text:p text:style-name="Normal">of North Dakota</text:p>
          <text:p text:style-name="Header"/>
        </text:section>
      </style:header>
      <style:footer>
        <text:section text:style-name="MSect1" text:name="Footer">
          <text:section text:style-name="MSect1" text:name="Body" text:protected="true">
            <text:p text:style-name="MP2">Template provided by the Legislative Council office.</text:p>
          </text:section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"LC Number"</dc:title>
    <meta:initial-creator>acooper</meta:initial-creator>
    <meta:creation-date>2014-10-16T18:30:00Z</meta:creation-date>
    <dc:date>2018-10-17T10:39:40.91</dc:date>
    <meta:print-date>2006-09-13T17:45:00Z</meta:print-date>
    <meta:editing-cycles>7</meta:editing-cycles>
    <meta:editing-duration>PT00H11M34S</meta:editing-duration>
    <dc:creator>Andrea Cooper</dc:creator>
    <meta:document-statistic meta:table-count="0" meta:image-count="0" meta:object-count="0" meta:page-count="1" meta:paragraph-count="9" meta:word-count="43" meta:character-count="273"/>
    <meta:template xlink:type="simple" xlink:actuate="onRequest" xlink:title="" xlink:href="../Bill%20Draft%20Template.odt/Bill%20Draft%20Template.odt"/>
  </office:meta>
</office:document-meta>
</file>